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1c88a7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paragraph-rsid="002081e9" style:font-name-asian="Verdana2" style:font-size-asian="11pt" style:font-style-asian="normal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2081e9" style:font-name-asian="Verdana2" style:font-size-asian="11pt" style:font-style-asian="normal" style:font-weight-asian="normal" style:font-name-complex="Verdana2" style:font-size-complex="11pt"/>
    </style:style>
    <style:style style:name="P9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Arial1" fo:font-size="9pt" fo:font-style="italic" officeooo:paragraph-rsid="001c88a7" style:font-name-asian="Gentium Basic1" style:font-size-asian="9pt" style:font-style-asian="italic" style:font-name-complex="Gentium Basic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Gentium Basic" fo:font-size="10pt" fo:font-style="italic" officeooo:paragraph-rsid="001c88a7" style:font-name-asian="Gentium Basic1" style:font-size-asian="10pt" style:font-style-asian="italic" style:font-name-complex="Gentium Basic1" style:font-size-complex="10pt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13" style:family="paragraph" style:parent-style-name="Standard">
      <style:paragraph-properties fo:line-height="150%"/>
      <style:text-properties style:font-name="Verdana1" fo:font-size="11pt" style:font-name-asian="Verdana2" style:font-size-asian="11pt" style:font-name-complex="Verdana2" style:font-size-complex="11pt"/>
    </style:style>
    <style:style style:name="P14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2081e9" style:font-size-asian="11pt" style:font-size-complex="11pt"/>
    </style:style>
    <style:style style:name="P20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2081e9" officeooo:paragraph-rsid="002081e9" style:font-name-asian="Verdana2" style:font-size-asian="11pt" style:font-style-asian="normal" style:font-weight-asian="bold" style:font-name-complex="Verdana2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288cb2" officeooo:paragraph-rsid="00288cb2" style:font-name-asian="Verdana2" style:font-size-asian="11pt" style:font-style-asian="normal" style:font-weight-asian="bold" style:font-name-complex="Verdana2" style:font-size-complex="11pt" style:font-weight-complex="bold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style:font-name="Verdana1" fo:font-size="11pt" style:font-size-asian="11pt" style:font-size-complex="11pt"/>
    </style:style>
    <style:style style:name="P24" style:family="paragraph" style:parent-style-name="Standard" style:list-style-name="WWNum1">
      <style:paragraph-properties fo:margin-left="1.27cm" fo:margin-right="0cm" fo:margin-top="0.101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1" fo:font-size="11pt" style:font-size-asian="11pt" style:font-size-complex="11pt"/>
    </style:style>
    <style:style style:name="P25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1" fo:font-size="11pt" style:font-size-asian="11pt" style:font-size-complex="11pt"/>
    </style:style>
    <style:style style:name="P26" style:family="paragraph" style:parent-style-name="Standard" style:list-style-name="WWNum2">
      <style:paragraph-properties fo:margin-left="1.27cm" fo:margin-right="0cm" fo:margin-top="0.101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1" fo:font-size="11pt" style:font-size-asian="11pt" style:font-size-complex="11pt"/>
    </style:style>
    <style:style style:name="P27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1" fo:font-size="11pt" style:font-size-asian="11pt" style:font-size-complex="11pt"/>
    </style:style>
    <style:style style:name="T1" style:family="text">
      <style:text-properties officeooo:rsid="002216d3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2081e9" style:font-name-asian="Verdana2" style:font-style-asian="normal" style:font-weight-asian="bold" style:font-name-complex="Verdana2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081e9" style:font-name-asian="Verdana2" style:font-style-asian="normal" style:font-weight-asian="normal" style:font-name-complex="Verdana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216d3" style:font-name-asian="Verdana2" style:font-style-asian="normal" style:font-weight-asian="normal" style:font-name-complex="Verdana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357fd" style:font-name-asian="Verdana2" style:font-style-asian="normal" style:font-weight-asian="normal" style:font-name-complex="Verdana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4e439" style:font-name-asian="Verdana2" style:font-style-asian="normal" style:font-weight-asian="normal" style:font-name-complex="Verdana2"/>
    </style:style>
    <style:style style:name="T11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9pt" fo:font-style="normal" style:text-underline-style="solid" style:text-underline-width="auto" style:text-underline-color="font-color" fo:font-weight="normal" style:font-name-asian="Arial2" style:font-size-asian="9pt" style:font-style-asian="normal" style:font-weight-asian="normal" style:font-name-complex="Arial2" style:font-size-complex="9pt"/>
    </style:style>
    <style:style style:name="T1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3" style:family="text">
      <style:text-properties style:font-name-asian="Verdana2" style:font-name-complex="Verdana2"/>
    </style:style>
    <style:style style:name="T14" style:family="text">
      <style:text-properties fo:font-weight="bold" style:font-name-asian="Verdana2" style:font-weight-asian="bold" style:font-name-complex="Verdana2"/>
    </style:style>
    <style:style style:name="T15" style:family="text">
      <style:text-properties officeooo:rsid="0026ba4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Diputadas y Diputados de Santa Fe:</text:span><text:span text:style-name="T6"> </text:span></text:p>
      <text:p text:style-name="P8"/>
      <text:p text:style-name="P19"><text:span text:style-name="T6">La Comisión de </text:span><text:span text:style-name="T5">Presupuesto y Hacienda</text:span><text:span text:style-name="T6"> ha considerado el </text:span><text:span text:style-name="T7">P</text:span><text:span text:style-name="T6">royecto de </text:span><text:span text:style-name="T5">L</text:span><text:span text:style-name="T4">ey </text:span><text:span text:style-name="T5">N°</text:span><text:span text:style-name="T6"> </text:span><text:span text:style-name="T3">43656 CD-SOMOS VIDA Y FAMILIA </text:span><text:span text:style-name="T6">de l</text:span><text:span text:style-name="T7">a</text:span><text:span text:style-name="T6"> diputad</text:span><text:span text:style-name="T7">a</text:span><text:span text:style-name="T6"> Armas Belavi y </text:span><text:span text:style-name="T7">el diputado</text:span><text:span text:style-name="T6"> Mayor</text:span><text:span text:style-name="T7">a</text:span><text:span text:style-name="T6">z, por el cual se declara de </text:span><text:span text:style-name="T9">I</text:span><text:span text:style-name="T6">nterés </text:span><text:span text:style-name="T9">P</text:span><text:span text:style-name="T6">rovincial el </text:span><text:span text:style-name="T9">D</text:span><text:span text:style-name="T6">iagnóstico y </text:span><text:span text:style-name="T9">T</text:span><text:span text:style-name="T6">ratamiento de la </text:span><text:span text:style-name="T9">E</text:span><text:span text:style-name="T6">nfermedad de </text:span><text:span text:style-name="T9">E</text:span><text:span text:style-name="T6">sclerosis </text:span><text:span text:style-name="T9">M</text:span><text:span text:style-name="T6">últiple; </text:span><text:span text:style-name="T7">que cuenta con dictamen de la Comisión de Salud Pública y Asistencia Social;</text:span><text:span text:style-name="T6"> y, por las razones expuestas en los fundamentos y las que podrá dar el miembro informante, </text:span><text:span text:style-name="T12">esta Comisión aconseja la aprobación del siguiente texto con modificaciones:</text:span><draw:frame draw:style-name="fr1" draw:name="image2.jpg" text:anchor-type="char" svg:x="0cm" svg:y="0.002cm" svg:width="0.099cm" svg:height="0.099cm" draw:z-index="3"><draw:image xlink:href="Pictures/100000000000040A000000F1370E6221D1AA7911.jpg" xlink:type="simple" xlink:show="embed" xlink:actuate="onLoad" draw:mime-type="image/jpeg"/></draw:frame></text:p>
      <text:p text:style-name="P13"/>
      <text:p text:style-name="P11"/>
      <text:p text:style-name="P11">LA LEGISLATURA DE LA PROVINCIA DE SANTA FE</text:p>
      <text:p text:style-name="P11">SANCIONA CON FUERZA DE </text:p>
      <text:p text:style-name="P11">LEY: </text:p>
      <text:p text:style-name="P11">ENFERMEDAD ESCLEROSIS MÚLTIPLE </text:p>
      <text:p text:style-name="P12"/>
      <text:p text:style-name="P16"><text:span text:style-name="T3">ARTÍCULO 1 – Objeto. </text:span><text:span text:style-name="T13">El objeto de la presente es crear</text:span><text:span text:style-name="T6"> el </text:span><text:span text:style-name="T13">“Plan Provincial para</text:span><text:span text:style-name="T6"> </text:span><text:span text:style-name="T13">D</text:span><text:span text:style-name="T6">iagnóstico</text:span><text:span text:style-name="T13">,</text:span><text:span text:style-name="T6"> </text:span><text:span text:style-name="T13">T</text:span><text:span text:style-name="T6">ratamiento y </text:span><text:span text:style-name="T13">R</text:span><text:span text:style-name="T6">ehabilitación de la </text:span><text:span text:style-name="T13">E</text:span><text:span text:style-name="T6">nfermedad Esclerosis Múltiple</text:span><text:span text:style-name="T13">”</text:span><text:span text:style-name="T6"> para mejorar la calidad de vida de los pacientes afectados.</text:span></text:p>
      <text:p text:style-name="P5"/>
      <text:p text:style-name="P17"><text:span text:style-name="T3">ARTÍCULO 2 – </text:span><text:span text:style-name="T14">Objetivos</text:span><text:span text:style-name="T3">.</text:span><text:span text:style-name="T6"> El </text:span><text:span text:style-name="T13">Plan Provincial para Diagnóstico, Tratamiento y Rehabilitación de la Enfermedad Esclerosis Múltiple </text:span><text:span text:style-name="T6">comprende los siguientes </text:span><text:span text:style-name="T13">objetivos</text:span><text:span text:style-name="T6">: </text:span></text:p>
      <text:list xml:id="list3578166941" text:style-name="WWNum1">
        <text:list-item>
          <text:p text:style-name="P24"><text:span text:style-name="T6">facilitar </text:span><text:span text:style-name="T13">el acceso igualitario, al diagnóstico, tratamientos clínicos, psicológicos, quirúrgicos, farmacológicos y otras prácticas que pudiere requerir la enfermedad, favoreciendo la integralidad del abordaje terapéutico del paciente y su familia</text:span><text:span text:style-name="T6">; </text:span></text:p>
        </text:list-item>
        <text:list-item>
          <text:p text:style-name="P20"><text:soft-page-break/>mejorar la calidad de vida de los pacientes que padecen la enfermedad y su entorno familiar y social; y, </text:p>
        </text:list-item>
        <text:list-item>
          <text:p text:style-name="P25"><text:span text:style-name="T6">promover la difusión de la problemática de la E</text:span><text:span text:style-name="T13">sclerosis </text:span><text:span text:style-name="T6">M</text:span><text:span text:style-name="T13">últiple</text:span><text:span text:style-name="T6"> y la formación de los profesionales dedicados a su diagnóstico, tratamiento y rehabilitación.</text:span></text:p>
        </text:list-item>
      </text:list>
      <text:p text:style-name="P14"/>
      <text:p text:style-name="P18"><text:span text:style-name="T14">ARTÍCULO 3 – Obra Social. </text:span><text:span text:style-name="T13">El Instituto Autárquico Provincial de Obra Social (I.A.P.O.S.) contempla para sus afiliados la cobertura integral de las prestaciones para la atención de las personas con Esclerosis Múltiple.</text:span></text:p>
      <text:p text:style-name="P5"/>
      <text:p text:style-name="P17"><text:span text:style-name="T3">ARTÍCULO 4 – Autoridad de Aplicación.</text:span><text:span text:style-name="T6"> La Autoridad de Aplicación de la presente es el Ministerio de Salud o el organismo que en </text:span><text:span text:style-name="T8">un</text:span><text:span text:style-name="T6"> futuro lo reemplace. </text:span></text:p>
      <text:p text:style-name="P5"/>
      <text:p text:style-name="P17"><text:span text:style-name="T3">ARTÍCULO 5 – Funciones.</text:span><text:span text:style-name="T6"> Son funciones de la Autoridad de Aplicación: </text:span></text:p>
      <text:list xml:id="list741452950" text:style-name="WWNum2">
        <text:list-item>
          <text:p text:style-name="P26"><text:span text:style-name="T6">coordinar acciones para la planificar, ejecutar y fiscalizar las acciones del Plan Provincial de Diagnóstico</text:span><text:span text:style-name="T13">,</text:span><text:span text:style-name="T6"> Tratamiento y Rehabilitación </text:span><text:span text:style-name="T13">de la Enfermedad Esclerosis Múltiple</text:span><text:span text:style-name="T6">; </text:span></text:p>
        </text:list-item>
        <text:list-item>
          <text:p text:style-name="P27"><text:span text:style-name="T6">instaurar los mecanismos necesarios a los efectos de dar cumplimiento a los objetivos de la presente</text:span><text:span text:style-name="T13">; y,</text:span></text:p>
        </text:list-item>
        <text:list-item>
          <text:p text:style-name="P27"><text:span text:style-name="T13">promover el pleno ejercicio de los derechos de las personas con Esclerosis Múltiple y proscribir todo acto de discriminación, disponiendo medidas especiales en pos de la protección que requiere su condición.</text:span><text:span text:style-name="T6"> </text:span></text:p>
        </text:list-item>
      </text:list>
      <text:p text:style-name="P5"/>
      <text:p text:style-name="P17"><text:span text:style-name="T3">ARTÍCULO 6 – Campaña de difusión. </text:span><text:span text:style-name="T13">La Autoridad de Aplicación </text:span><text:span text:style-name="T6">impulsará una campaña de información masiva sobre la enfermedad y sus secuelas asociadas. </text:span></text:p>
      <text:p text:style-name="P15"/>
      <text:p text:style-name="P17"><text:span text:style-name="T14">ARTÍCULO 7 -</text:span><text:span text:style-name="T13"> Se instituye como el “Día Provincial de la Enfermedad <text:s/>Esclerosis Múltiple”, el día 30 de mayo de cada año, para concientizar y </text:span><text:soft-page-break/><text:span text:style-name="T13">visibilizar esta enfermedad; y, se incorpora en el calendario escolar a los fines de que se brinde la información correspondiente en las diversas instituciones.</text:span></text:p>
      <text:p text:style-name="P6"/>
      <text:p text:style-name="P19"><text:span text:style-name="T3">ARTÍCULO </text:span><text:span text:style-name="T14">8</text:span><text:span text:style-name="T3"> – Presupuesto.</text:span><text:span text:style-name="T6"> Autorízase al Poder Ejecutivo a realizar las modificaciones presupuestarias</text:span><text:span text:style-name="T10"> que resulten</text:span><text:span text:style-name="T6"> necesarias para la implementación de la presente ley.</text:span></text:p>
      <text:p text:style-name="P5"/>
      <text:p text:style-name="P17"><text:span text:style-name="T3">ARTÍCULO </text:span><text:span text:style-name="T14">9</text:span><text:span text:style-name="T3"> -</text:span><text:span text:style-name="T6"> Comuníquese al Poder Ejecutivo. </text:span></text:p>
      <text:p text:style-name="P7"/>
      <text:p text:style-name="P21">SALA DE LA COMISIÓN, <text:span text:style-name="T15">28 de Julio de 2022.</text:span></text:p>
      <text:p text:style-name="P22">FIRMANTES: BASTIA, OLIVERA, SENN, DONNET, ULIELDIN, PALO OLIVER, GHIONE, AIMAR, GARCÍA Y GRANAT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Arial1" fo:font-size="9pt" fo:font-style="italic" officeooo:paragraph-rsid="001c88a7" style:font-name-asian="Gentium Basic1" style:font-size-asian="9pt" style:font-style-asian="italic" style:font-name-complex="Gentium 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1c88a7" style:font-name-asian="Arial2" style:font-size-asian="9pt" style:font-style-asian="normal" style:font-weight-asian="normal" style:font-name-complex="Arial2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Gentium Basic" fo:font-size="10pt" fo:font-style="italic" officeooo:paragraph-rsid="001c88a7" style:font-name-asian="Gentium Basic1" style:font-size-asian="10pt" style:font-style-asian="italic" style:font-name-complex="Gentium Basic1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officeooo:rsid="002216d3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3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9pt" fo:font-style="normal" style:text-underline-style="solid" style:text-underline-width="auto" style:text-underline-color="font-color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3cm" svg:y="-3cm" svg:width="8.999cm" svg:height="2.09cm" draw:z-index="2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<text:span text:style-name="MT1">°</text:span> Aniversario de la Guerra de Malvinas en homenaje a veteranas, veteranos y caídos en defensa de las Islas Malvinas, Georgias del Sur y Sandwich del Sur</text:p>
        <text:p text:style-name="MP4">General López 3055 (S3000DCO) - Santa Fe - República Argentina -</text:p>
        <text:p text:style-name="MP5"><text:span text:style-name="MT2"><text:s/></text:span><text:a xlink:type="simple" xlink:href="https://www.diputadossantafe.gov.ar/" text:style-name="ListLabel_20_1" text:visited-style-name="ListLabel_20_1"><text:span text:style-name="MT3">https://www.diputadossantafe.gov.ar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7-28T12:23:17.024293316</dc:date>
    <meta:editing-duration>PT34M47S</meta:editing-duration>
    <meta:editing-cycles>10</meta:editing-cycles>
    <meta:document-statistic meta:table-count="0" meta:image-count="2" meta:object-count="0" meta:page-count="3" meta:paragraph-count="26" meta:word-count="539" meta:character-count="3557" meta:non-whitespace-character-count="3027"/>
  </office:meta>
</office:document-meta>
</file>